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<text:s/>Bm C <text:s/>Bm - Am G <text:s/>B7 Em</text:p>
      <text:p><text:s text:c="8"/>D# D# Am7 D <text:s/>- G <text:s/>G (D <text:s/>D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G G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Am D</text:p>
      <text:p>Are <text:span text:style-name="Measure_20__23_1">al</text:span>so on the face<text:span text:style-name="Measure_20__23_2">s</text:span> <text:s text:c="8"/>G <text:s/>G <text:s/>x2)</text:p>
      <text:p>Of <text:span text:style-name="Measure_20__23_1">peo</text:span>ple going by <text:s text:c="10"/>(Em Bm x3)</text:p>
      <text:p>I see <text:span text:style-name="Measure_20__23_1">friends</text:span> shaking ha<text:span text:style-name="Measure_20__23_2">nds</text:span> <text:s text:c="2"/>C-Bm A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G D G D</text:p>
      <text:p>I watch them <text:span text:style-name="Measure_20__23_2">grow</text:span></text:p>
      <text:p>They'll learn mu<text:span text:style-name="Measure_20__23_2">ch m</text:span>ore <text:s text:c="2"/>(F7 <text:s/>E7</text:p>
      <text:p>Than I'll ever <text:span text:style-name="Measure_20__23_2">know</text:span> <text:s text:c="7"/>CM7 CM7</text:p>
      <text:p>And (<text:span text:style-name="Measure_20__23_1">I</text:span> think to myse<text:span text:style-name="Measure_20__23_2">lf</text:span> <text:s text:c="4"/>Am7 <text:s/>D <text:s text:c="2"/>G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